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kilometrering 66.8 tot kilometrering 66.9, aan de linkerzijde van de weg. Omgeving Napoleonsbaan Noord 30, 5991NW Baarlo Z2026-000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n aanbrengen van een in-/uitrit langs de provinciale weg N273, Ittervoort - Venlo, kilometrering 66.8 tot kilometrering 66.9, aan de linkerzijde van de weg. Omgeving Napoleonsbaan Noord 30, 5991NW Baarlo.</text:p>
            <text:p text:style-name="common-al">Belanghebbenden kunnen binnen zes weken na de dag waarop dit besluit is verzonden bezwaar maken onder vermelding van zaaknummer Z2026-00000697.</text:p>
            <text:p text:style-name="common-al">Het besluit is verzonden op 7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7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73, Ittervoort - Venlo, kilometrering 66.8 tot kilometrering 66.9, aan de linkerzijde van de weg. Omgeving Napoleonsbaan Noord 30, 5991NW Baarlo Z2026-00000697</meta:user-defined>
    <meta:user-defined meta:name="OVERHEIDop.datumEindeReactietermijn">2026-08-18</meta:user-defined>
    <meta:user-defined meta:name="OVERHEIDop.terinzageleggingBG">https://jeleefomgeving.nl/inzien/001737430/d99cac54-5f99-461a-b14d-af86693f127c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3</meta:user-defined>
    <meta:user-defined meta:name="OVERHEIDop.PrbID/DC.identifier">prb-2026-11633</meta:user-defined>
    <meta:user-defined meta:name="OVERHEIDop.versieInformatie"/>
  </office:meta>
</office:document-meta>
</file>