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mandaatpakket lent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3 juni 2026 - zaaknummer 2026-00014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
            <text:span text:style-name="nadrukvet">Besluiten</text:span>
          </text:p>
            <text:p text:style-name="al"/>
            <text:p text:style-name="al">In te trekken de volgende mandaten en de daarop gebaseerde ondermandaten:</text:p>
            <text:p text:style-name="al">In te trekken het bij besluit van 27 februari 2025 vastgestelde mandaat PR12 (Provinciaal Blad nr. 2025/3010, zaaknummer 2025-000420);</text:p>
            <text:p text:style-name="al">In te trekken het bij besluit van 23 november 2020 vastgestelde eerste ondermandaat PR12/01 (Provinciaal Blad nr. 2020/8806, zaaknummer 2020-000056);</text:p>
            <text:p text:style-name="al">In te trekken het bij besluit van 6 mei 2021 vastgestelde tweede ondermandaat PR12/01/01 (Provinciaal Blad nr. 2021/3710, zaaknummer 2021-000091);</text:p>
            <text:p text:style-name="al">In te trekken het bij besluit van 27 februari 2025 vastgestelde mandaat PR12 (Provinciaal Blad nr. 2025/3010, zaaknummer 20125-000420);</text:p>
            <text:p text:style-name="al">In te trekken het bij besluit van 11 juni 2015 vastgestelde eerste ondermandaat A/BJZ01 (Provinciaal Blad nr. 2015/3220, zaaknummer 2015-001154);</text:p>
            <text:p text:style-name="al">In te trekken het bij besluit van 29 juni 2015 vastgestelde tweede ondermandaat A/BJZ01/01 (Provinciaal Blad nr. 2015/3845, zaaknummer 2015-001154);</text:p>
            <text:p text:style-name="al">In te trekken het bij besluit van 19 november 2024 vastgestelde mandaat PR20 (Provinciaal Blad nr. 2024/17995, zaaknummer 2024-000360);</text:p>
            <text:p text:style-name="al">In te trekken het bij besluit van 29 juli 2025 vastgestelde eerste ondermandaat PR20/01 (Provinciaal Blad nr. 2025/12971, zaaknummer 2025-000471);</text:p>
            <text:p text:style-name="al">In te trekken het bij besluit van 4 juni 2024 vastgestelde vervanging provinciesecretaris (Provinciaal Blad nr. 2024/8288, zaaknummer 2016-009611);</text:p>
            <text:p text:style-name="al">In te trekken het bij besluit van 23 februari 2016 vastgestelde “Extern mandaat en machtiging Rijksdienst voor Ondernemend Nederland POP3-subsidies (Jonge landbouwers)” (Provinciaal Blad nr. 2016/1082, zaaknummer 2015-016419);</text:p>
            <text:p text:style-name="al">In te trekken het bij besluit van 23 december 2016 vastgestelde “Externe machtiging Rijksdienst voor Ondernemend Nederland POP3-subsidies” (Provinciaal Blad nr. 2016/6924, zaaknummer 2015-010272)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6-07-01</meta:user-defined>
    <dc:language>nl</dc:language>
    <meta:user-defined meta:name="OVERHEIDop.locatietype/OVERHEIDop.gebiedsmarkering">Provincie</meta:user-defined>
    <meta:user-defined meta:name="DC.title">Intrekkingsbesluit mandaatpakket lente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32</meta:user-defined>
    <meta:user-defined meta:name="OVERHEIDop.PrbID/DC.identifier">prb-2026-11632</meta:user-defined>
    <meta:user-defined meta:name="OVERHEIDop.versieInformatie"/>
  </office:meta>
</office:document-meta>
</file>