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en hebben van een uitweg aan de provinciale weg N211, plaatselijk bekend als Poeldijkseweg te Monster in de gemeente Westland (2412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en hebben van een uitweg aan de provinciale weg N211, plaatselijk bekend als Poeldijkseweg te Monster ter hoogte van km 11.000 in de gemeente Westland ten behoeve van de bereikbaarheid van een te bouwen warmteoverdrachtstatio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31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en hebben van een uitweg aan de provinciale weg N211, plaatselijk bekend als Poeldijkseweg te Monster in de gemeente Westland (241202)</meta:user-defined>
    <meta:user-defined meta:name="DCTERMS.W3CDTF/DCTERMS.available">2026-07-09</meta:user-defined>
    <meta:user-defined meta:name="DCTERMS.W3CDTF/OVERHEIDop.jaargang">2026</meta:user-defined>
    <meta:user-defined meta:name="OVERHEIDop.publicationIssue">11630</meta:user-defined>
    <meta:user-defined meta:name="OVERHEIDop.PrbID/DC.identifier">prb-2026-11630</meta:user-defined>
    <meta:user-defined meta:name="OVERHEIDop.versieInformatie"/>
  </office:meta>
</office:document-meta>
</file>