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en verwijderen van een gasleiding onder het fietspad van de N761 Oldemarkt - Steenwijk, tussen hectometerpunten 8.088 en 8.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verzoek tot het behandelen van een aanvraag voor een beschikking hebben ontvangen waarbij de reguliere voorbereidingsprocedure van toepassing is. De aanvraag gaat over het aanleggen en verwijderen van een gasleiding onder het fietspad van de N761 Oldemarkt - Steenwijk, tussen hectometerpunten 8.088 en 8.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698</meta:user-defined>
    <meta:user-defined meta:name="DCTERMS.abstract">Aanvraag voor een vergunning voor het aanleggen en verwijderen van een gasleiding onder het fietspad van de N761 Oldemarkt - Steenwijk, tussen hectometerpunten 8.088 en 8.480.</meta:user-defined>
    <dc:language>nl</dc:language>
    <meta:user-defined meta:name="OVERHEIDop.locatietype/OVERHEIDop.gebiedsmarkering">Vlak</meta:user-defined>
    <meta:user-defined meta:name="DC.title">Aanvraag voor een vergunning voor het aanleggen en verwijderen van een gasleiding onder het fietspad van de N761 Oldemarkt - Steenwijk, tussen hectometerpunten 8.088 en 8.480</meta:user-defined>
    <meta:user-defined meta:name="DCTERMS.W3CDTF/DCTERMS.available">2026-07-09</meta:user-defined>
    <meta:user-defined meta:name="DCTERMS.W3CDTF/OVERHEIDop.jaargang">2026</meta:user-defined>
    <meta:user-defined meta:name="OVERHEIDop.publicationIssue">11626</meta:user-defined>
    <meta:user-defined meta:name="OVERHEIDop.PrbID/DC.identifier">prb-2026-11626</meta:user-defined>
    <meta:user-defined meta:name="OVERHEIDop.versieInformatie"/>
  </office:meta>
</office:document-meta>
</file>