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Meppel, Nijeveen,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wij een aanvraag ontvangen voor Soortenmanagementplan op de locatie Meppel, Nijeveen en Rogat in de gemeente Meppel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ontvangst aanvraag omgevingsvergunning voor een flora- en fauna-activiteit op de locatie Meppel, Nijeveen, Rogat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25</meta:user-defined>
    <meta:user-defined meta:name="OVERHEIDop.PrbID/DC.identifier">prb-2026-11625</meta:user-defined>
    <meta:user-defined meta:name="OVERHEIDop.versieInformatie"/>
  </office:meta>
</office:document-meta>
</file>