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voor Boekel 25 te Akersloot (bijplaatsen van twee silo's bij bestaande betonmortelcentral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Gemeente Castricum op 17 juni 2026 een aanvraag voor een omgevingsvergunning ontvangen. Het gaat over het bijplaatsen van twee silo's bij de bestaande betonmortelcentrale gelegen aan Boekel 25 te Akersloot. De aanvraag is geregistreerd onder het kenmerk OMG-085297/Z26-0824281.</text:p>
            <text:p text:style-name="common-al">De aanvraag gaat over de milieubelastende activiteit: 'het maken van betonmortel of producten van betonmortel’.  </text:p>
            <text:p text:style-name="common-al">
            <text:span text:style-name="nadrukvet">Procedure</text:span> De aanvraag zal worden behandeld volgens de reguliere procedure. Nadat de aanvraag is beoordeeld neemt de OD NHN namens Gemeente Castricum een besluit. De termijn voor het behandelen van de aanvraag is acht wek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5297/Z26-082428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624</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624</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624</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5297</meta:user-defined>
    <dc:language>nl</dc:language>
    <meta:user-defined meta:name="OVERHEIDop.locatietype/OVERHEIDop.gebiedsmarkering">Adres</meta:user-defined>
    <meta:user-defined meta:name="DC.title">Ontvangst aanvraag omgevingsvergunning voor Boekel 25 te Akersloot (bijplaatsen van twee silo's bij bestaande betonmortelcentrale)</meta:user-defined>
    <meta:user-defined meta:name="DCTERMS.W3CDTF/DCTERMS.available">2026-07-09</meta:user-defined>
    <meta:user-defined meta:name="DCTERMS.W3CDTF/OVERHEIDop.jaargang">2026</meta:user-defined>
    <meta:user-defined meta:name="OVERHEIDop.publicationIssue">11624</meta:user-defined>
    <meta:user-defined meta:name="OVERHEIDop.PrbID/DC.identifier">prb-2026-11624</meta:user-defined>
    <meta:user-defined meta:name="OVERHEIDop.versieInformatie"/>
  </office:meta>
</office:document-meta>
</file>