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iciteitskabels langs de N215 Staverseweg te Sommelsdijk (241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lektriciteitskabels langs de N215 Staverseweg te Sommelsdijk, tussen km 19.420 en 19.72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33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iciteitskabels langs de N215 Staverseweg te Sommelsdijk (241312)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21</meta:user-defined>
    <meta:user-defined meta:name="OVERHEIDop.PrbID/DC.identifier">prb-2026-11621</meta:user-defined>
    <meta:user-defined meta:name="OVERHEIDop.versieInformatie"/>
  </office:meta>
</office:document-meta>
</file>