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uttenbroekseweg,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op grond van de Omgevingswet verleend voor Natura 2000-activiteiten rond de Luttenbroekseweg te Wapen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<text:span text:style-name="nadrukvet">2025-014633.</text:span>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<text:span text:style-name="nadrukvet">2025-014633</text:span>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1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Luttenbroekseweg, Wapenveld</meta:user-defined>
    <meta:user-defined meta:name="OVERHEIDop.datumEindeReactietermijn">2026-08-20</meta:user-defined>
    <meta:user-defined meta:name="OVERHEIDop.TilID/OVERHEIDop.terinzageleggingOP">til-2026-27162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18</meta:user-defined>
    <meta:user-defined meta:name="OVERHEIDop.PrbID/DC.identifier">prb-2026-11618</meta:user-defined>
    <meta:user-defined meta:name="OVERHEIDop.versieInformatie"/>
  </office:meta>
</office:document-meta>
</file>