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plaatsing van verkeerstekens ten behoeve van een recreatief onverplicht fietspad op en langs Markermeerdijk te Edam-Volendam, Waterland en Amsterdam</text:p>
      <text:section text:name="regeling_id1-3-2" text:style-name="regeling">
        <text:section text:name="aanhef_id1-3-2-1" text:style-name="aanhef">
          <text:section text:name="context_id1-3-2-1-1" text:style-name="context">
            <text:p text:style-name="context.al">20260702IK-01 </text:p>
            <text:p text:style-name="context_bottom"/>
          </text:section>
          <text:p text:style-name="aanhef_wie">Gedeputeerde Staten van Noord-Holland </text:p>
          <text:section text:name="considerans_id1-3-2-1-3" text:style-name="considerans">
            <text:p text:style-name="considerans.al">
            <text:span text:style-name="nadrukvet">Aanleiding en motivering</text:span>
          </text:p>
            <text:p text:style-name="considerans.al">De Provincie Noord Holland werkt samen met Hoogheemraadschap Hollands Noorderkwartier en verschillende marktpartijen aan de versterking van de Markermeerdijk tussen Hoorn en Amsterdam. In het kader van dit project wordt een recreatief onverplicht fietspad aangelegd op en langs de Markermeerdijk. Het fietspad bestaat uit meerdere modules (15) en ligt hoofdzakelijk op de kruin van de dijk. Het fietspad heeft een recreatief karakter en is gecombineerd met een wandelvoorziening.</text:p>
            <text:p text:style-name="considerans.al">Het profiel voor dit gecombineerd fiets- en wandelpad is 2,8 meter breed op een dijkkruin van 3,8 meter breed. Hierin krijgt de fietser 2,0 meter fietspad en de wandelaar 0,8 meter wandelstrook. Hierbij is rekening gehouden met het dijkprofiel van de dijkversterking. Het verder verbreden van de kruin is als niet haalbaar beoordeeld. Het fiets- en wandelpad is hiermee al breder geworden dan het oorspronkelijke pad dat aanwezig was van 2 meter breed.</text:p>
            <text:p text:style-name="considerans.al">Vanuit ruimtelijke kwaliteit is het niet wenselijk om een visuele scheiding tussen beide paden te realiseren middels belijning. Daarom is gekozen voor een visuele scheiding middels een kleurverschil van deklaag aan te brengen. Het fietspad is daarbij donker geasfalteerd en het gedeelte dat voor voetgangers bestemd is, heeft een slijtlaag met grijstint. Middels dit kleurverschil en verschil in materialisatie worden voetgangers en fietsers van elkaar gescheiden. </text:p>
            <text:p text:style-name="considerans.al">De Provincie Noord Holland wordt tijdelijk wegbeheerder van het zuidelijke deel van fietspad (module 3 t/m 15) . Na afronding van de werkzaamheden zal het beheer en eigendom naar verwachting begin 2028 worden overgedragen aan Recreatieschap Twiske Waterland.</text:p>
            <text:p text:style-name="considerans.al">Het fietspad ligt grotendeels binnen de gemeenten Edam Volendam, Waterland en Amsterdam. Voor de modules (1 t/m noordelijk deel van 3 ) die zijn gelegen binnen de gemeente Hoorn worden afzonderlijke verkeersbesluiten genomen door de gemeente Hoorn. Dit verkeersbesluit heeft uitsluitend betrekking op de modules (4 t/m 15) buiten de gemeente Hoorn.</text:p>
            <text:p text:style-name="considerans.al">Het nieuwe fiets- en wandelpad heeft een recreatief karakter en is bedoeld voor gebruik door fietsers en voetgangers. Om de bestemming en het toegestane gebruik van het fietspad juridisch vast te leggen, wordt het fietspad aangewezen als onverplicht fietspad door plaatsing van verkeersbord G13 van bijlage I van het Reglement verkeersregels en verkeerstekens 1990. Op de locaties waar het onverplichte fietspad eindigt, wordt verkeersbord G14 geplaatst. </text:p>
            <text:p text:style-name="considerans.al">Het fietspad sluit op verschillende locaties aan op een bestaande rijbaan. Om op deze aansluitingen een veilige en overzichtelijke verkeerssituatie te waarborgen, worden voorrangsregelingen ingesteld. Door plaatsing van verkeersbord B6 van bijlage I van het Reglement verkeersregels en verkeerstekens 1990, in combinatie met haaientanden op het wegdek, wordt geregeld dat bestuurders die het nieuwe fietspad verlaten voorrang verlenen aan bestuurders op de rijbaan. Op de bestaande rijbaan zullen op deze locaties verkeersborden B3, B4 en B5 (respectievelijk voorrangskruispunt, voorrangskruispunt links, voorrangskruispunt rechts) worden toegepast. </text:p>
            <text:p text:style-name="considerans.al">Met het plaatsen van deze verkeerstekens wordt duidelijkheid geboden aan weggebruikers en wordt de verkeersveiligheid bevorderd.</text:p>
            <text:p text:style-name="considerans.al">Het fietspad wordt gefaseerd gerealiseerd. Een aantal modules is reeds aangelegd en in gebruik genomen. Het betreft de modules 3 (zuidelijk deel), 4, 5 en 13, alsmede een gedeelte van module 15 tussen de Bloemendaler Gouw en dijkpaal Kinselmeer. Zoals genoemd maken de modules 1 t/m noordelijk deel van 3 geen onderdeel van dit besluit: die zijn gelegen binnen de gemeente Hoorn worden afzonderlijke verkeersbesluiten genomen door de gemeente Hoorn.</text:p>
            <text:p text:style-name="considerans.al">De overige modules worden de komende periode gerealiseerd. Module 6 en module 7 worden naar verwachting in juni 2026 aangelegd. Module 8 (haven Edam) is geen opgave dus ook geen nieuw fietspad. Ook bij module 11 en 12 (Pieterman en Katwoude) komt geen nieuw fietspad. Module 14 en het resterende deel van module 15 worden naar verwachting eind 2026 gerealiseerd. De aansluiting van module 9 op module 10 wordt naar verwachting in het eerste kwartaal van 2027 aangelegd. Dit verkeersbesluit is van toepassing op de gerealiseerde modules en op de modules die na realisatie worden opengesteld. </text:p>
            <text:p text:style-name="considerans.al">Als bijlage 1 bij dit besluit wordt een overzichtskaart met de ligging en begrenzing van het fietspad en de bijbehorende modules bijgevoegd.</text:p>
            <text:p text:style-name="considerans.al">
            <text:span text:style-name="nadrukvet">Noodzaak en doelstelling verkeersbesluit</text:span>
          </text:p>
            <text:p text:style-name="considerans.al">Op grond van artikel 15, eerste lid, van de Wegenverkeerswet 1994 en artikel 12 van het Besluit administratieve bepalingen inzake het wegverkeer (BABW) moet voor de plaatsing van de verkeersborden G13, G14, B6, alsmede voor het aanbrengen van haaientanden op het wegdek, een verkeersbesluit worden genomen.</text:p>
            <text:p text:style-name="considerans.al">De doelstelling van dit verkeersbesluit is het verzekeren van de veiligheid op de weg en het beschermen van weggebruikers, alsmede het in stand houden van de weg en het waarborgen van een doelmatig en veilig gebruik daarvan. Deze belangen zijn genoemd in artikel 2 van de Wegenverkeerswet 1994. Door het vastleggen van de functie van het fietspad en het instellen van duidelijke voorrangsregelingen wordt beoogd een veilige en overzichtelijke verkeerssituatie te creëren voor fietsers en overige weggebruikers.</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politie heeft niet ingestemd met de maatregelen. Het negatieve advies van de daartoe gemachtigde medewerker verkeersadvisering van politie is aan dit besluit gehecht. </text:p>
            <text:p text:style-name="considerans.al">
            <text:span text:style-name="nadrukvet">Afweging belangen</text:span>
          </text:p>
            <text:p text:style-name="considerans.al">De voorgestelde maatregelen dragen bij aan een duidelijke en veilige verkeerssituatie voor fietsers en overige weggebruikers. Door het vastleggen van de functie van het fietspad en het instellen van heldere voorrangsregelingen wordt de verkeersveiligheid vergroot. Gelet op de aard en het recreatieve karakter van het fietspad verwachten wij niet dat belangen van derden onevenredig worden geschaad.</text:p>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1.</text:number>
                <text:p text:style-name="al">door het plaatsen van verkeersbord G13 van bijlage I van het Reglement verkeersregels en verkeerstekens 1990 op en langs het recreatieve fietspad op de Markermeerdijk, gelegen in de gemeenten Edam‑Volendam, Waterland en Amsterdam, dit pad aan te wijzen als onverplicht fietspad;</text:p>
              </text:list-item>
              <text:list-item text:style-override="id1-3-2-2-1-3-2">
                <text:number>2.</text:number>
                <text:p text:style-name="al">door het plaatsen van verkeersbord G14 van bijlage I van het Reglement verkeersregels en verkeerstekens 1990 op de locaties waar het onverplichte fietspad eindigt, het einde van het onverplichte fietspad aan te geven;</text:p>
              </text:list-item>
              <text:list-item text:style-override="id1-3-2-2-1-3-3">
                <text:number>3.</text:number>
                <text:p text:style-name="al">door het plaatsen van verkeersbord B6 van bijlage I van het Reglement verkeersregels en verkeerstekens 1990, in combinatie met haaientanden op het wegdek, een voorrangsregeling in te stellen waarbij bestuurders die het fietspad verlaten voorrang verlenen aan bestuurders op de rijbaan;</text:p>
              </text:list-item>
              <text:list-item text:style-override="id1-3-2-2-1-3-4">
                <text:number>4.</text:number>
                <text:p text:style-name="al"> door het plaatsen van verkeersborden B3, B4 en B5 van bijlage I van het Reglement verkeersregels en verkeerstekens 1990, de voorrangsregeling op de kruisingen duidelijk te maken waarbij bestuurders die het fietspad verlaten voorrang verlenen aan bestuurders op de rijbaan.</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 juli 2026 </text:span>
          </text:p>
          </text:section>
          <text:section text:name="ondertekening_id1-3-2-3-2">
            <text:p><text:span text:style-name="deze">Gedeputeerde Staten van Noord-Holland, </text:span></text:p>
          </text:section>
          <text:section text:name="ondertekening_id1-3-2-3-3">
            <text:p><text:span text:style-name="deze">Namens dezen, </text:span></text:p>
          </text:section>
          <text:section text:name="ondertekening_id1-3-2-3-4">
            <text:p><text:span text:style-name="organisatie">Sectormanager Netwerkmanagement en Gebruik</text:span></text:p>
          </text:section>
          <text:section text:name="ondertekening_id1-3-2-3-5">
            <text:p><text:span text:style-name="organisatie">Dhr. I. Kielenstijn</text:span></text:p>
          </text:section>
        </text:section>
        <text:section text:name="bezwaarschrift_id1-3-2-4" text:style-name="bezwaarschrift">
          <text:p text:style-name="bezwaarschrift_top"/>
          <text:p text:style-name="bezwaarschrift_al">
          <text:span text:style-name="nadrukvet">Rechtsmiddelen </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
            </text:list-item>
            <text:list-item text:style-override="id1-3-2-4-2-2">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p text:style-name="al"/>
            </text:list-item>
            <text:list-item text:style-override="id1-3-2-4-2-3">
              <text:number/>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 </text:p>
              <text:p text:style-name="al"/>
              <text:p text:style-name="al">Informatie</text:p>
              <text:p text:style-name="al"/>
            </text:list-item>
            <text:list-item text:style-override="id1-3-2-4-2-4">
              <text:number>2.</text:number>
              <text:p text:style-name="al">Voor vragen of opmerkingen over het besluit kunt u bellen met het servicepunt Noord-Holland, telefoonnummer (gratis): 0800 0200 6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plaatsing van verkeerstekens ten behoeve van een recreatief onverplicht fietspad  - op en langs Markermeerdijk te Edam-Volendam, Waterland en Amst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702IK-01 </meta:user-defined>
    <meta:user-defined meta:name="OVERHEIDop.verkeersbordcode">G13</meta:user-defined>
    <meta:user-defined meta:name="OVERHEIDop.verkeersbordcode">G1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de plaatsing van verkeerstekens ten behoeve van een recreatief onverplicht fietspad op en langs Markermeerdijk te Edam-Volendam, Waterland en Amsterdam</meta:user-defined>
    <meta:user-defined meta:name="DCTERMS.W3CDTF/DCTERMS.available">2026-07-09</meta:user-defined>
    <meta:user-defined meta:name="OVERHEIDop.externeBijlage">Negatief advies|exb-2026-24208</meta:user-defined>
    <meta:user-defined meta:name="DCTERMS.W3CDTF/OVERHEIDop.jaargang">2026</meta:user-defined>
    <meta:user-defined meta:name="OVERHEIDop.publicationIssue">11616</meta:user-defined>
    <meta:user-defined meta:name="OVERHEIDop.PrbID/DC.identifier">prb-2026-11616</meta:user-defined>
    <meta:user-defined meta:name="OVERHEIDop.versieInformatie"/>
  </office:meta>
</office:document-meta>
</file>