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oolhovenlaan 142, Schiphol-Rijk - Oprichten datacenter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verlenen van een omgevingsvergunning milieu (fase 1 omgevingsvergunning) aan EdgeConneX AMS10 B.V. voor haar aan de Koolhovenlaan 142 te Schiphol-Rijk gelegen inrichting. Het betreft het oprichten en het in werking hebben van een datacenter.</text:p>
            <text:p text:style-name="common-al">Op 28 november 2023 is de bij onderhavige procedure horende 'fase 2’ aanvraag om een omgevingsvergunning ingediend (zaaknummer 12423210). Deze aanvraag heeft betrekking op het onderdeel bouwen.</text:p>
            <text:p text:style-name="common-al">De omgevingsvergunningen treden pas in werking wanneer in beide fases een positief besluit is genomen en in werking is getreden.</text:p>
            <text:p text:style-name="common-al">Aanvrager: EdgeConneX AMS10 B.V.</text:p>
            <text:p text:style-name="common-al">Zaaknummer: 12168280</text:p>
            <text:p text:style-name="common-al">OLO nummer: 7972273</text:p>
            <text:p text:style-name="common-al">Uitkomst besluit: verleend</text:p>
            <text:p text:style-name="common-al">Beroep in te dienen tot en met: 21 augustus 2026 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2168280%22,%22aggs%22:{%22odnzkg_zaak_nummer%22:{%22key%22:%22odnzkg_zaak_nummer%22,%22field%22:%22odnzkg.zaak.nummer.keyword%22,%22fields%22:[],%22type%22:%22keyword%22,%22data%22:[%2212168280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Gemeente Haarlemmermeer, gemeentekantoor Beukenhorst, Taurusavenue 100 te Hoofddorp (op afspraak via 0900-1852)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1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168280</meta:user-defined>
    <meta:user-defined meta:name="DCTERMS.abstract">het oprichten van een datacenter (fase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Koolhovenlaan 142, Schiphol-Rijk - Oprichten datacenter (fase 1)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13</meta:user-defined>
    <meta:user-defined meta:name="OVERHEIDop.PrbID/DC.identifier">prb-2026-11613</meta:user-defined>
    <meta:user-defined meta:name="OVERHEIDop.versieInformatie"/>
  </office:meta>
</office:document-meta>
</file>