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kaplocatie: Ten oosten van Horloseweg 60 te Harderwijk, herplantlocatie: Ten noorden en ten noordwesten van de nieuw te bouwen micro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1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1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kaplocatie: Ten oosten van Horloseweg 60 te Harderwijk, herplantlocatie: Ten noorden en ten noordwesten van de nieuw te bouwen micro woningen</meta:user-defined>
    <meta:user-defined meta:name="OVERHEIDop.datumEindeReactietermijn">2026-08-20</meta:user-defined>
    <meta:user-defined meta:name="OVERHEIDop.TilID/OVERHEIDop.terinzageleggingOP">til-2026-27142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11</meta:user-defined>
    <meta:user-defined meta:name="OVERHEIDop.PrbID/DC.identifier">prb-2026-11611</meta:user-defined>
    <meta:user-defined meta:name="OVERHEIDop.versieInformatie"/>
  </office:meta>
</office:document-meta>
</file>