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Subsidieplafond</text:p>
      <text:section text:name="regeling_id1-3-2" text:style-name="regeling">
        <text:section text:name="aanhef_id1-3-2-1" text:style-name="aanhef">
          <text:section text:name="preambule_id1-3-2-1-1" text:style-name="preambule">
            <text:p text:style-name="al"/>
            <text:p text:style-name="al">
            <text:span text:style-name="nadrukvet">Besluit</text:span>: dd. 12-05-2026</text:p>
            <text:p text:style-name="al">
            <text:span text:style-name="nadrukvet">Kenmerk</text:span>: 2026-008415</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dat op basis van </text:p>
            <text:p text:style-name="al">- de artikelen 3:40, 4:34, eerste lid Awb en 4:27 van de Algemene wet bestuursrecht, </text:p>
            <text:p text:style-name="al">- artikel 3, lid 1 en artikel 5, lid 1 van de Algemene subsidieverordening Overijssel 2005, en het Uitvoeringsbesluit subsidies Overijssel 2022 (Ubs); </text:p>
            <text:p text:style-name="al">- Het volgende subsidieplafond is vastgestel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rtikel I Subsidieplafond</text:span>
            </text:span>
          </text:p>
            <text:p text:style-name="al"/>
            <text:p text:style-name="al">
            <text:span text:style-name="nadrukvet">
              <text:span text:style-name="nadrukcur">7.32 Leefbaarheid kanaal Almelo-De Haandrik</text:span>
            </text:span>
          </text:p>
            <text:p text:style-name="al"> Het subsidieplafond voor kleine initiatieven geldt voor de indieningsperiode 5 oktober 2026 tot en met 18 december 2026 en is € 150.000,-. </text:p>
            <text:p text:style-name="al">- Het subsidieplafond voor uitvoering van dorpsplannen geldt voor de jaren 2026 tot en met 2028 en is € 2.100.000,-. </text:p>
            <text:p text:style-name="al">- Het subsidieplafond voor planvorming voor kanaalbrede activiteiten geldt voor de indieningsperiode als opgenomen in artikel 7.32.9 lid 3 en is € 50.000,-. </text:p>
            <text:p text:style-name="al">- Het subsidieplafond voor de uitvoering van kanaalbrede activiteiten geldt voor 2026 tot en met 2028 en is € 250.00,-.</text:p>
            <text:p text:style-name="al">Als er budget overblijft bij het deelplafond ‘planvorming voor kanaalbrede activiteiten’ dan kan het resterend budget toegevoegd worden aan het deelplafond ‘uitvoering van kanaalbrede activiteiten’. </text:p>
            <text:p text:style-name="al">Wijze van verdelen van de subsidieplafonds: in volgorde van ontvangst van de complete aanvraag. </text:p>
            <text:p text:style-name="al"/>
            <text:p text:style-name="al">
            <text:span text:style-name="nadrukvet">
              <text:span text:style-name="nadrukcur">Artikel II Begrotingsvoorbehoud </text:span>
            </text:span>
          </text:p>
            <text:p text:style-name="al">Als sprake is van een subsidieplafond dat doorloopt of start na 2027,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 </text:p>
            <text:p text:style-name="al"/>
            <text:p text:style-name="al">Gedeputeerde Staten van Overijsse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6-008415</meta:user-defined>
    <meta:user-defined meta:name="DCTERMS.abstract">Publicatie subsidieplafond paragraaf 7.32 Leefbaarheid kanaal Almelo-De Haandrik.</meta:user-defined>
    <meta:user-defined meta:name="DCTERMS.alternative">Publicatie subsidieplafond paragraaf 7.32</meta:user-defined>
    <dc:language>nl</dc:language>
    <meta:user-defined meta:name="OVERHEIDop.locatietype/OVERHEIDop.gebiedsmarkering">Provincie</meta:user-defined>
    <meta:user-defined meta:name="DC.title">Provincie Overijssel – Subsidieplafond</meta:user-defined>
    <meta:user-defined meta:name="DCTERMS.W3CDTF/DCTERMS.available">2026-07-10</meta:user-defined>
    <meta:user-defined meta:name="DCTERMS.W3CDTF/OVERHEIDop.jaargang">2026</meta:user-defined>
    <meta:user-defined meta:name="OVERHEIDop.publicationIssue">11610</meta:user-defined>
    <meta:user-defined meta:name="OVERHEIDop.PrbID/DC.identifier">prb-2026-11610</meta:user-defined>
    <meta:user-defined meta:name="OVERHEIDop.versieInformatie"/>
  </office:meta>
</office:document-meta>
</file>