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langs en onder de provinciale weg N280, Weert - Roermond, kilometrering 10.7 tot kilometrering 10.8, aan beide zijden van de weg. Omgeving Rijksweg 12, 6095NB Baex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80, Weert - Roermond, kilometrering 10.7 tot kilometrering 10.8, aan beide zijden van de weg. Omgeving Rijksweg 12, 6095NB Baexe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</text:p>
            <text:p text:style-name="common-al">Aanvraagdatum: 11 juni 2026</text:p>
            <text:p text:style-name="common-al">Zaaknummer: Z2026-0000132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60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0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0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3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waterleiding langs en onder de provinciale weg N280, Weert - Roermond, kilometrering 10.7 tot kilometrering 10.8, aan beide zijden van de weg. Omgeving Rijksweg 12, 6095NB Baexem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09</meta:user-defined>
    <meta:user-defined meta:name="OVERHEIDop.PrbID/DC.identifier">prb-2026-11609</meta:user-defined>
    <meta:user-defined meta:name="OVERHEIDop.versieInformatie"/>
  </office:meta>
</office:document-meta>
</file>