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Houtopstanden Maatwerkvoorschrift Heelweg 14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Houtopstanden maatwerkvoorschrift voor het kappen van bomen aan de Heelweg 14 te Vragender en het herplanten van bomen op een andere locatie binnen de gemeente.</text:p>
            <text:p text:style-name="common-al">Provincie Gelderland heeft op 5 jul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993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60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0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0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Houtopstanden Maatwerkvoorschrift Heelweg 14 Vragender</meta:user-defined>
    <meta:user-defined meta:name="DCTERMS.W3CDTF/DCTERMS.available">2026-07-09</meta:user-defined>
    <meta:user-defined meta:name="DCTERMS.W3CDTF/OVERHEIDop.jaargang">2026</meta:user-defined>
    <meta:user-defined meta:name="OVERHEIDop.publicationIssue">11607</meta:user-defined>
    <meta:user-defined meta:name="OVERHEIDop.PrbID/DC.identifier">prb-2026-11607</meta:user-defined>
    <meta:user-defined meta:name="OVERHEIDop.versieInformatie"/>
  </office:meta>
</office:document-meta>
</file>