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racé door de gemeenten Ridderkerk en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9 juni 2026 van een aanvraag om een omgevingsvergunning als bedoeld in de Omgevingswet. De aanvraag betreft het verrichten van sonderingen en mechanische- en handboringen ten behoeve van de aanleg van een waterstofleiding in een grondwaterbeschermingsgebied op een <text:span text:style-name="nadrukvet">tracé door de gemeenten Ridderkerk en Krimpenerwaard</text:span>.</text:p>
            <text:p text:style-name="common-al">De aanvraag is ingediend voor een activiteit als bedoeld in artikel 5.4 van de Omgevingswet (omgevingsverordening). De aanvraag is geregistreerd met het zaaknummer <text:span text:style-name="nadrukvet">011756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richten van sonderingen en mechanische- en handboringen t.b.v. aanleg van waterstofleiding in grondwaterbeschermingsgebied.</meta:user-defined>
    <dc:language>nl</dc:language>
    <meta:user-defined meta:name="OVERHEIDop.locatietype/OVERHEIDop.gebiedsmarkering">Vlak</meta:user-defined>
    <meta:user-defined meta:name="DC.title">Kennisgeving aanvraag omgevingsvergunning, tracé door de gemeenten Ridderkerk en Krimpenerwaard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06</meta:user-defined>
    <meta:user-defined meta:name="OVERHEIDop.PrbID/DC.identifier">prb-2026-11606</meta:user-defined>
    <meta:user-defined meta:name="OVERHEIDop.versieInformatie"/>
  </office:meta>
</office:document-meta>
</file>