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 Natura 2000-activiteit locatie Roodhekkenpas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de vergunning op grond van de Omgevingswet voor de Natura 2000-activiteit ontvangen voor het realiseren van 36 woningen. </text:p>
            <text:p text:style-name="common-al">Het voornemen is om de omgevingsvergunning voor de Natura 2000-activiteit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47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1847. I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Natura 2000-activiteit locatie Roodhekkenpas te Druten</meta:user-defined>
    <meta:user-defined meta:name="OVERHEIDop.datumEindeReactietermijn">2026-08-20</meta:user-defined>
    <meta:user-defined meta:name="OVERHEIDop.TilID/OVERHEIDop.terinzageleggingOP">til-2026-27114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05</meta:user-defined>
    <meta:user-defined meta:name="OVERHEIDop.PrbID/DC.identifier">prb-2026-11605</meta:user-defined>
    <meta:user-defined meta:name="OVERHEIDop.versieInformatie"/>
  </office:meta>
</office:document-meta>
</file>