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een waterleiding en het maken van boringen hiervoor in de gemeente Edam-Volendam in de provinciale weg N247 vanaf 49.588 t/m 51.636, verzonden 6 juli 2026, zaaknummer ONH000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vervangen van een waterleiding en het maken van boringen hiervoor in de gemeente Edam-Volendam in de provinciale weg N247 vanaf 49.588 t/m 51.636.</text:p>
            <text:p text:style-name="common-al">De vergunning is geregistreerd onder kenmerk: ONH00099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17 augustus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600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60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60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vervangen van een waterleiding en het maken van boringen hiervoor in de gemeente Edam-Volendam in de provinciale weg N247 vanaf 49.588 t/m 51.636, verzonden 6 juli 2026, zaaknummer ONH00099</meta:user-defined>
    <meta:user-defined meta:name="DCTERMS.W3CDTF/DCTERMS.available">2026-07-09</meta:user-defined>
    <meta:user-defined meta:name="DCTERMS.W3CDTF/OVERHEIDop.jaargang">2026</meta:user-defined>
    <meta:user-defined meta:name="OVERHEIDop.publicationIssue">11600</meta:user-defined>
    <meta:user-defined meta:name="OVERHEIDop.PrbID/DC.identifier">prb-2026-11600</meta:user-defined>
    <meta:user-defined meta:name="OVERHEIDop.versieInformatie"/>
  </office:meta>
</office:document-meta>
</file>