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en het maken van een boring hiervoor in de gemeente Aalsmeer in de provinciale weg N231 vanaf 19.694 t/m 19.694, verzonden 31 december 2025, zaaknummer 2461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en het maken van een boring hiervoor in de gemeente Aalsmeer in de provinciale weg N231 vanaf 19.694 t/m 19.694.</text:p>
            <text:p text:style-name="common-al">De vergunning is geregistreerd onder kenmerk: 246156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en het maken van een boring hiervoor in de gemeente Aalsmeer in de provinciale weg N231 vanaf 19.694 t/m 19.694, verzonden 31 december 2025, zaaknummer 2461564</meta:user-defined>
    <meta:user-defined meta:name="DCTERMS.W3CDTF/DCTERMS.available">2026-01-06</meta:user-defined>
    <meta:user-defined meta:name="DCTERMS.W3CDTF/OVERHEIDop.jaargang">2026</meta:user-defined>
    <meta:user-defined meta:name="OVERHEIDop.publicationIssue">116</meta:user-defined>
    <meta:user-defined meta:name="OVERHEIDop.PrbID/DC.identifier">prb-2026-116</meta:user-defined>
    <meta:user-defined meta:name="OVERHEIDop.versieInformatie"/>
  </office:meta>
</office:document-meta>
</file>