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8, Maastricht - Vaals, kilometrering 20.2 tot kilometrering 20.8, aan nader te bepalen zijde. Omgeving Lemiers-Rijksweg 83, 6295AL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20.2 tot kilometrering 20.8, aan nader te bepalen zijde. Omgeving Lemiers-Rijksweg 83, 6295AL Lemier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9 juni 2026</text:p>
            <text:p text:style-name="common-al">Zaaknummer: Z2026-000012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3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78, Maastricht - Vaals, kilometrering 20.2 tot kilometrering 20.8, aan nader te bepalen zijde. Omgeving Lemiers-Rijksweg 83, 6295AL Lemiers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98</meta:user-defined>
    <meta:user-defined meta:name="OVERHEIDop.PrbID/DC.identifier">prb-2026-11598</meta:user-defined>
    <meta:user-defined meta:name="OVERHEIDop.versieInformatie"/>
  </office:meta>
</office:document-meta>
</file>