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lektriciteitskabels in de provinciale weg N446 te Woubrugge (2406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twee HDD-boringen leggen en hebben van elektriciteitskabels in de provinciale weg N446, plaatselijk bekend als Kruisweg, tussen km 9.450 en 9.550, te Woubrugg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3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lektriciteitskabels in de provinciale weg N446 te Woubrugge (240611)</meta:user-defined>
    <meta:user-defined meta:name="DCTERMS.W3CDTF/DCTERMS.available">2026-07-09</meta:user-defined>
    <meta:user-defined meta:name="DCTERMS.W3CDTF/OVERHEIDop.jaargang">2026</meta:user-defined>
    <meta:user-defined meta:name="OVERHEIDop.publicationIssue">11597</meta:user-defined>
    <meta:user-defined meta:name="OVERHEIDop.PrbID/DC.identifier">prb-2026-11597</meta:user-defined>
    <meta:user-defined meta:name="OVERHEIDop.versieInformatie"/>
  </office:meta>
</office:document-meta>
</file>