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- en fauna-activiteit locatie Greutelseweg 42 te Wenum-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flora- en fauna-activiteit voor het plaatsen van een dakkapel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19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193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9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9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9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flora- en fauna-activiteit locatie Greutelseweg 42 te Wenum-Wiesel</meta:user-defined>
    <meta:user-defined meta:name="OVERHEIDop.datumEindeReactietermijn">2026-08-20</meta:user-defined>
    <meta:user-defined meta:name="OVERHEIDop.TilID/OVERHEIDop.terinzageleggingOP">til-2026-27094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595</meta:user-defined>
    <meta:user-defined meta:name="OVERHEIDop.PrbID/DC.identifier">prb-2026-11595</meta:user-defined>
    <meta:user-defined meta:name="OVERHEIDop.versieInformatie"/>
  </office:meta>
</office:document-meta>
</file>