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Weldammerlaan 16, omliggende landbouwpercelen en kadastrale percelen 1753 en 1756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sloop van enkele opstallen en de renovatie van de boerderij op het erf van Weldammerlaan 16, de nieuwbouw van 6 woningen op en nabij het hiervoor genoemde erf en natuurontwikkeling ter uitbreiding van landgoed Hoevenlakense Bos, waarbij verbodsbepalingen worden overtreden voor de huismus, steenuil, kerkuil, steenmarter en bunz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5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Weldammerlaan 16, omliggende landbouwpercelen en kadastrale percelen 1753 en 1756 te Hoevelaken</meta:user-defined>
    <meta:user-defined meta:name="OVERHEIDop.datumEindeReactietermijn">2026-08-20</meta:user-defined>
    <meta:user-defined meta:name="OVERHEIDop.TilID/OVERHEIDop.terinzageleggingOP">til-2026-27092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4</meta:user-defined>
    <meta:user-defined meta:name="OVERHEIDop.PrbID/DC.identifier">prb-2026-11594</meta:user-defined>
    <meta:user-defined meta:name="OVERHEIDop.versieInformatie"/>
  </office:meta>
</office:document-meta>
</file>