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waterleiding in het fietspad langs de N211  Noordlandseweg te ‘s-Gravenzande (2411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en hebben van een waterleiding in het fietspad langs de provinciale weg N211, plaatselijk bekend als  Noordlandseweg, tussen km 6.100 en 6.350, noord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9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9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9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30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waterleiding in het fietspad langs de N211  Noordlandseweg te ‘s-Gravenzande (241132)</meta:user-defined>
    <meta:user-defined meta:name="DCTERMS.W3CDTF/DCTERMS.available">2026-07-09</meta:user-defined>
    <meta:user-defined meta:name="DCTERMS.W3CDTF/OVERHEIDop.jaargang">2026</meta:user-defined>
    <meta:user-defined meta:name="OVERHEIDop.publicationIssue">11593</meta:user-defined>
    <meta:user-defined meta:name="OVERHEIDop.PrbID/DC.identifier">prb-2026-11593</meta:user-defined>
    <meta:user-defined meta:name="OVERHEIDop.versieInformatie"/>
  </office:meta>
</office:document-meta>
</file>