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Aperam Recycling Stainless Netherlands B.V. 24070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
          </text:p>
            <text:p text:style-name="common-al">
            <text:span text:style-name="nadrukvet">Onderwerp</text:span>
          </text:p>
            <text:p text:style-name="common-al">Gedeputeerde Staten van Zuid-Holland hebben op 22 december 2023 een aanvraag op grond van de Wet algemene bepalingen omgevingsrecht (Wabo) ontvangen van M-tech Nederland B.V., namens Jewometaal Stainless Processing B.V. voor de inrichting aan de Quebecstraat 7, 3197 KL Rotterdam-Botlek.</text:p>
            <text:p text:style-name="common-al"/>
            <text:p text:style-name="common-al">Het betreft een inrichting met als hoofdactiviteit het innemen van verschillende afvalmetalen en metaalhoudende afvalstoffen, voornamelijk roestvast staal en aanverwante metalen.</text:p>
            <text:p text:style-name="common-al"/>
            <text:p text:style-name="common-al"/>
            <text:p text:style-name="common-al">Deze worden op- en overgeslagen, geanalyseerd in het eigen metallurgisch laboratorium, als nodig verkleind met een knipschaar, gesorteerd en eventueel in blokken geperst en op specificatie van de klant gemengd. De eindproducten die aan de afnemers worden geleverd zijn halffabricaten, mengsels van metalen van waaruit de klant – smelterijen - nieuw hoogwaardig roestvast staal produceert van een specifieke samenstelling. De samenstelling van het halffabricaat van Aperam Recycling is hierop afgestemd.</text:p>
            <text:p text:style-name="common-al">De aanvraag betreft een revisievergunning en omvat alle activiteiten en processen van de gehele inrichting. De huidige vergunning van Aperam Recycling Stainless Netherlands B.V. is verleend in 2009. Sindsdien zijn daar diverse veranderingsvergunningen, meldingen en ambtshalve wijzigingen aan toegevoegd waarmee de vergunningssituatie enigszins onoverzichtelijk is geworden. Om die reden – niet omdat er in de bedrijfsvoering veel gewijzigd is - wordt de vergunning gereviseerd. Tevens wordt in deze aanvraag de vergunde maximale hoeveelheid gevaarlijke afvalstoffen in opslag sterk verlaagd en een aantal aanvullende stromen gevaarlijke afvalstoffen (Eural-codes) aan de vergunning toegevoegd. </text:p>
            <text:p text:style-name="common-al">Ook gaat Aperam Recycling voor een extern bedrijf monsters van metaalhoudend afval analyseren in haar metallurgisch laboratorium. Tot slot is in deze aanvraag en in het acceptatie- en verwerkingsbeleid aandacht besteed aan het aanwezig zijn van zeer zorgwekkende stoffen (ZZS) in de aangeboden afvalstromen.</text:p>
            <text:p text:style-name="common-al"/>
            <text:p text:style-name="common-al">Gedeputeerde Staten van Zuid-Holland maken bekend dat zij het voornemen hebben de vergunning te verlenen.</text:p>
            <text:p text:style-name="common-al"/>
            <text:p text:style-name="common-al">
            <text:span text:style-name="nadrukvet">Inzage</text:span>
          </text:p>
            <text:p text:style-name="common-al">U kunt de ontwerpbeschikking tijdens kantooruren van 9 juli 2026 tot en met 19 augustus 2026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407072 en het Olo nummer: 8303813.</text:p>
            <text:p text:style-name="common-al"/>
            <text:p text:style-name="common-al">Voor de betreffende stukken met betrekking tot deze procedure kunt u op bijgaande link klikken:</text:p>
            <text:p text:style-name="common-al">
            <text:a xlink:href="https://loket.dcmr.nl/mozard/!suite92.scherm1007?mObj=8943368" xlink:type="simple">https://loket.dcmr.nl/mozard/!suite92.scherm1007?mObj=894336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9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9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9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07072 </meta:user-defined>
    <meta:user-defined meta:name="DCTERMS.abstract">GS hebben voornemen omgevingsvergunning inzake revisievergunning met alle activiteiten en processen van gehele inrichting te verlenen. </meta:user-defined>
    <dc:language>nl</dc:language>
    <meta:user-defined meta:name="OVERHEIDop.locatietype/OVERHEIDop.gebiedsmarkering">Adres</meta:user-defined>
    <meta:user-defined meta:name="DC.title">Kennisgeving ontwerpbeschikkingAperam Recycling Stainless Netherlands B.V. 2407072</meta:user-defined>
    <meta:user-defined meta:name="OVERHEIDop.datumEindeReactietermijn">2026-08-19</meta:user-defined>
    <meta:user-defined meta:name="OVERHEIDop.terinzageleggingBG">https://loket.dcmr.nl/mozard/!suite92.scherm1007?mObj=8943368</meta:user-defined>
    <meta:user-defined meta:name="DCTERMS.W3CDTF/DCTERMS.available">2026-07-08</meta:user-defined>
    <meta:user-defined meta:name="DCTERMS.W3CDTF/OVERHEIDop.jaargang">2026</meta:user-defined>
    <meta:user-defined meta:name="OVERHEIDop.publicationIssue">11592</meta:user-defined>
    <meta:user-defined meta:name="OVERHEIDop.PrbID/DC.identifier">prb-2026-11592</meta:user-defined>
    <meta:user-defined meta:name="OVERHEIDop.versieInformatie"/>
  </office:meta>
</office:document-meta>
</file>