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elektriciteitskabel onder de provinciale weg N280, Weert - Roermond, kilometrering 10.9 tot kilometrering 11.0, aan beide zijden van de weg. Omgeving Rijksweg 1, 6095NA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0, Weert - Roermond, kilometrering 10.9 tot kilometrering 11.0, aan beide zijden van de weg. Omgeving Rijksweg 1, 6095NA Baex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elektriciteitskabel N280 10.9 - 11.0 BAM io Enexis</text:p>
            <text:p text:style-name="common-al">Aanvraagdatum: 9 juni 2026</text:p>
            <text:p text:style-name="common-al">Zaaknummer: Z2026-0000128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87</meta:user-defined>
    <dc:language>nl</dc:language>
    <meta:user-defined meta:name="OVERHEIDop.locatietype/OVERHEIDop.gebiedsmarkering">Vlak</meta:user-defined>
    <meta:user-defined meta:name="DC.title">Aanvraag Omgevingsvergunning verwijderen elektriciteitskabel onder de provinciale weg N280, Weert - Roermond, kilometrering 10.9 tot kilometrering 11.0, aan beide zijden van de weg. Omgeving Rijksweg 1, 6095NA Baexem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91</meta:user-defined>
    <meta:user-defined meta:name="OVERHEIDop.PrbID/DC.identifier">prb-2026-11591</meta:user-defined>
    <meta:user-defined meta:name="OVERHEIDop.versieInformatie"/>
  </office:meta>
</office:document-meta>
</file>