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rkenshouderij Thomassen V.O.F., Groesvlaas 5 Milheeze – Z/51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ing van een veehouderij en de herontwikkeling van het agrarisch erf door de realisatie van mestopslagsilo’s, een biogasinstallatie en een aardappelopslagloods, met behoud van een akkerbouwfunctie en hobbymatige paardenhouderij</text:p>
            <text:p text:style-name="common-al">Locatie: Groesvlaas 5, 5763 PD te Milheeze	 </text:p>
            <text:p text:style-name="common-al">Zaaknummer: Z/510396</text:p>
            <text:p text:style-name="common-al">Activiteit: Natura 2000-activiteit</text:p>
            <text:p text:style-name="common-al">Datum ontvangen: 01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396</meta:user-defined>
    <dc:language>nl</dc:language>
    <meta:user-defined meta:name="OVERHEIDop.locatietype/OVERHEIDop.gebiedsmarkering">Punt</meta:user-defined>
    <meta:user-defined meta:name="DC.title">Provincie Noord-Brabant – Omgevingsvergunning aangevraagd – Varkenshouderij Thomassen V.O.F., Groesvlaas 5 Milheeze – Z/510396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90</meta:user-defined>
    <meta:user-defined meta:name="OVERHEIDop.PrbID/DC.identifier">prb-2026-11590</meta:user-defined>
    <meta:user-defined meta:name="OVERHEIDop.versieInformatie"/>
  </office:meta>
</office:document-meta>
</file>