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erwijderen van een lagedrukgasleiding d.m.v. open ontgraving in grondwaterbeschermingsgebied op de kadastrale percelen Zeist P 1520, Zeist P 1750 en Zeist p 947, nabij Schaperlaan 17 in Zeis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6 juni 2026 van Stedin Netbeheer B.V. een melding ontvangen op basis van artikel 3.41. Deze melding gaat over het verwijderen van een lagedrukgasleiding d.m.v. open ontgraving in grondwaterbeschermingsgebied Zeist. De voorgenomen werkzaamheden vinden plaats op de kadastrale percelen Zeist P 1520, Zeist P 1750 en Zeist p 947, nabij Schaperlaan 17 in Zeis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ondergrond@odu.nl</text:span>. Vermeldt u hierbij ons zaakkenmerk: Z/26/2044012.</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58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8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8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44012</meta:user-defined>
    <dc:language>nl</dc:language>
    <meta:user-defined meta:name="OVERHEIDop.locatietype/OVERHEIDop.gebiedsmarkering">Lijn</meta:user-defined>
    <meta:user-defined meta:name="DC.title">Bekendmaking melding verwijderen van een lagedrukgasleiding d.m.v. open ontgraving in grondwaterbeschermingsgebied op de kadastrale percelen Zeist P 1520, Zeist P 1750 en Zeist p 947, nabij Schaperlaan 17 in Zeist.</meta:user-defined>
    <meta:user-defined meta:name="DCTERMS.W3CDTF/DCTERMS.available">2026-07-09</meta:user-defined>
    <meta:user-defined meta:name="DCTERMS.W3CDTF/OVERHEIDop.jaargang">2026</meta:user-defined>
    <meta:user-defined meta:name="OVERHEIDop.publicationIssue">11587</meta:user-defined>
    <meta:user-defined meta:name="OVERHEIDop.PrbID/DC.identifier">prb-2026-11587</meta:user-defined>
    <meta:user-defined meta:name="OVERHEIDop.versieInformatie"/>
  </office:meta>
</office:document-meta>
</file>