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inblazen van glasvezelkabel(s) in de provinciale weg N289 Oude Rijksweg, tussen km 31.620 en km 34.100 nabij Rilland</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61700494 en zaaknummer 830687 een omgevingsvergunning verleend. De Provincie Zeeland geeft hiermee toestemming voor inblazen van glasvezelkabel(s) in de provinciale weg N289 Oude Rijksweg, tussen km 31.620 en km 34.100 nabij Rilland aan Eurofiber Nederland.</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5 juli 2026 tot 26 augustus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30687 te vermelden.</text:p>
            <text:p text:style-name="tussenkopcur">
            <text:span text:style-name="nadrukvet"> Bent u het niet eens met de vergunning? </text:span>
          </text:p>
            <text:p text:style-name="common-al">U kunt de Provincie Zeeland tot zes weken na de dag van bekendmaking (15 juli 2026 tot 26 augustus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5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0687 </meta:user-defined>
    <meta:user-defined meta:name="DCTERMS.abstract">Verlening omgevingsvergunning voor inblazen van glasvezelkabel(s) in de provinciale weg N289 Oude Rijksweg nabij Rilland.</meta:user-defined>
    <dc:language>nl</dc:language>
    <meta:user-defined meta:name="OVERHEIDop.locatietype/OVERHEIDop.gebiedsmarkering">Lijn</meta:user-defined>
    <meta:user-defined meta:name="DC.title">Verlening omgevingsvergunning voor inblazen van glasvezelkabel(s) in de provinciale weg N289 Oude Rijksweg, tussen km 31.620 en km 34.100 nabij Rilland</meta:user-defined>
    <meta:user-defined meta:name="OVERHEIDop.datumEindeReactietermijn">2026-08-26</meta:user-defined>
    <meta:user-defined meta:name="OVERHEIDop.TilID/OVERHEIDop.terinzageleggingOP">til-2026-27078</meta:user-defined>
    <meta:user-defined meta:name="DCTERMS.W3CDTF/DCTERMS.available">2026-07-15</meta:user-defined>
    <meta:user-defined meta:name="DCTERMS.W3CDTF/OVERHEIDop.jaargang">2026</meta:user-defined>
    <meta:user-defined meta:name="OVERHEIDop.publicationIssue">11586</meta:user-defined>
    <meta:user-defined meta:name="OVERHEIDop.PrbID/DC.identifier">prb-2026-11586</meta:user-defined>
    <meta:user-defined meta:name="OVERHEIDop.versieInformatie"/>
  </office:meta>
</office:document-meta>
</file>