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iddenspanningskabel middels twee gestuurde boringen in en langs de N209 (2410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iddenspanningskabel middels twee gestuurde boringen in en langs de provinciale weg N209, plaatselijk bekend als Gemeneweg, tussen km 25.150 en 25.840, te Hazerswoude-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3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iddenspanningskabel middels twee gestuurde boringen in en langs de N209 (241034)</meta:user-defined>
    <meta:user-defined meta:name="DCTERMS.W3CDTF/DCTERMS.available">2026-07-09</meta:user-defined>
    <meta:user-defined meta:name="DCTERMS.W3CDTF/OVERHEIDop.jaargang">2026</meta:user-defined>
    <meta:user-defined meta:name="OVERHEIDop.publicationIssue">11581</meta:user-defined>
    <meta:user-defined meta:name="OVERHEIDop.PrbID/DC.identifier">prb-2026-11581</meta:user-defined>
    <meta:user-defined meta:name="OVERHEIDop.versieInformatie"/>
  </office:meta>
</office:document-meta>
</file>