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n aanbrengen elektriciteitskabel langs en onder de provinciale weg N279, Horn - Helmond, kilometrering 17.3 tot kilometrering 18.1, aan beide zijden van de weg. Omgeving Astenseweg 6, 5768P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7.3 tot kilometrering 18.1, aan beide zijden van de weg. Omgeving Astenseweg 6, 5768PD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n aanbrengen elektriciteitskabel N279 17.3-18.1 Rasenberg io Enexis</text:p>
            <text:p text:style-name="common-al">Aanvraagdatum: 8 juni 2026</text:p>
            <text:p text:style-name="common-al">Zaaknummer: Z2026-0000127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72</meta:user-defined>
    <dc:language>nl</dc:language>
    <meta:user-defined meta:name="OVERHEIDop.locatietype/OVERHEIDop.gebiedsmarkering">Vlak</meta:user-defined>
    <meta:user-defined meta:name="DC.title">Aanvraag Omgevingsvergunning verwijderen en aanbrengen elektriciteitskabel langs en onder de provinciale weg N279, Horn - Helmond, kilometrering 17.3 tot kilometrering 18.1, aan beide zijden van de weg. Omgeving Astenseweg 6, 5768PD Meij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80</meta:user-defined>
    <meta:user-defined meta:name="OVERHEIDop.PrbID/DC.identifier">prb-2026-11580</meta:user-defined>
    <meta:user-defined meta:name="OVERHEIDop.versieInformatie"/>
  </office:meta>
</office:document-meta>
</file>