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Engewormer 25 te Wormer (flora- en faun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9 juni 2026 een aanvraag voor een omgevingsvergunning ontvangen. Het gaat over sloop van opstallen bij het perceel gelegen aan Engewormer 25 te Wormer. De aanvraag is geregistreerd onder het kenmerk OMG-086011/Z26-0825049.</text:p>
            <text:p text:style-name="common-al">De aanvraag gaat over de 'flora- en fauna-activiteit'  </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U kunt nu geen bezwaar maken. Als de omgevings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6011/Z26-082504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57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7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7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6011/Z26-0825049</meta:user-defined>
    <dc:language>nl</dc:language>
    <meta:user-defined meta:name="OVERHEIDop.locatietype/OVERHEIDop.gebiedsmarkering">Vlak</meta:user-defined>
    <meta:user-defined meta:name="DC.title">Ontvangst aanvraag omgevingsvergunning Engewormer 25 te Wormer (flora- en fauna)</meta:user-defined>
    <meta:user-defined meta:name="DCTERMS.W3CDTF/DCTERMS.available">2026-07-09</meta:user-defined>
    <meta:user-defined meta:name="DCTERMS.W3CDTF/OVERHEIDop.jaargang">2026</meta:user-defined>
    <meta:user-defined meta:name="OVERHEIDop.publicationIssue">11579</meta:user-defined>
    <meta:user-defined meta:name="OVERHEIDop.PrbID/DC.identifier">prb-2026-11579</meta:user-defined>
    <meta:user-defined meta:name="OVERHEIDop.versieInformatie"/>
  </office:meta>
</office:document-meta>
</file>