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Noordduinseweg 3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2 juni 2026 van een aanvraag om een omgevingsvergunning als bedoeld in de Omgevingswet. De aanvraag betreft het aanvragen van een Natura 2000-vergunning ten behoeve van SCUM Jongerencentrum op locatie <text:span text:style-name="nadrukvet">Noordduinseweg 3, 2221 BL te Katwijk</text:span>.</text:p>
            <text:p text:style-name="common-al">De aanvraag is ingediend voor een Natura 2000-activiteit als bedoeld in artikel 5.1, eerste lid, onder e, van de Omgevingswet. De aanvraag is geregistreerd met het zaaknummer <text:span text:style-name="nadrukvet">0117494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57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7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7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aanvragen van een Natura 2000-vergunning ten behoeve van SCUM Jongerencentrum.</meta:user-defined>
    <dc:language>nl</dc:language>
    <meta:user-defined meta:name="OVERHEIDop.locatietype/OVERHEIDop.gebiedsmarkering">Adres</meta:user-defined>
    <meta:user-defined meta:name="DC.title">Kennisgeving aanvraag omgevingsvergunning, Noordduinseweg 3 te Katw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575</meta:user-defined>
    <meta:user-defined meta:name="OVERHEIDop.PrbID/DC.identifier">prb-2026-11575</meta:user-defined>
    <meta:user-defined meta:name="OVERHEIDop.versieInformatie"/>
  </office:meta>
</office:document-meta>
</file>