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alagapad, Toulondreef, Alicantepad, Napelshof, Barcelonastraat en Bordeauxdreef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 juni 2026 van een aanvraag om een omgevingsvergunning als bedoeld in de Omgevingswet. De aanvraag betreft het verduurzamen van 4 wooncomplexen met de aanwezigheid hierbij van de gewone dwergvleermuis en de ruige dwergvleermuis op locatie <text:span text:style-name="nadrukvet">Malagapad, Toulondreef, Alicantepad, Napelshof, Barcelonastraat en Bordeauxdreef te Rotterdam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7306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57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7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7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verduurzamen van 4 wooncomplexen met de aanwezigheid hierbij van de gewone dwergvleermuis en de ruige dwergvleermuis.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aanvraag omgevingsvergunning, Malagapad, Toulondreef, Alicantepad, Napelshof, Barcelonastraat en Bordeauxdreef te Rot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571</meta:user-defined>
    <meta:user-defined meta:name="OVERHEIDop.PrbID/DC.identifier">prb-2026-11571</meta:user-defined>
    <meta:user-defined meta:name="OVERHEIDop.versieInformatie"/>
  </office:meta>
</office:document-meta>
</file>