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30 juni 2026 tot wijziging van de Subsidieregeling pilotprojecten versnelling emissiearme landbouw Noord-Brabant in verband met de eerste wijziging van deze subsidie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  <text:span text:style-name="nadrukvet"/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pilotprojecten versnellingsaanpak emissiearme landbouw Noord-Brabant te wijzigen in verband met een technische aanpass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pilotprojecten versnelling emissiearme landbouw Noord-Brabant</text:p>
            <text:p text:style-name="al">De Subsidieregeling pilotprojecten versnelling emissiearme landbouw Noord-Brabant wordt als volgt gewijzigd:</text:p>
            <text:p text:style-name="al"/>
            <text:p text:style-name="al">A. </text:p>
            <text:p text:style-name="al">In artikel 13, onder a, wordt “31 juli 2027” vervangen door “31 december 2027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0 juni 2026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de Eerste wijziging van de Subsidieregeling pilotprojecten versnelling emissiearme landbouw Noord-Brabant</text:p>
          <text:p text:style-name="al">
          <text:span text:style-name="nadrukvet">I. Algemeen</text:span>
        </text:p>
          <text:p text:style-name="al">Met deze wijzigingsregeling is voor deze subsidieregeling een wijziging doorgevoerd in de verplichtingen van de subsidieontvanger.</text:p>
          <text:p text:style-name="al">
          <text:span text:style-name="nadrukvet">vers</text:span>
        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Artikel I (Wijziging Subsidieregeling pilotprojecten versnelling emissiearme landbouw Noord-Brabant)</text:span>
        </text:p>
          <text:p text:style-name="al"/>
          <text:p text:style-name="al">
          <text:span text:style-name="nadrukvet">Onder A (artikel 13)</text:span>
        </text:p>
          <text:p text:style-name="al"/>
          <text:p text:style-name="al">
          <text:span text:style-name="nadrukvet">Onderdeel b</text:span>
        </text:p>
          <text:p text:style-name="al">De datum waarop projecten uiterlijk moeten zijn afgerond wordt met deze wijziging verruimd zodat optimaal gebruik kan worden gemaakt van de uitvoeringstermijn zoals opgenomen in de specifieke uitkering van het Rijk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2 van de Algemene subsidieverordening Noord-Brabant]|[https://lokaleregelgeving.overheid.nl/CVDR275924/5#artikel_n2</meta:user-defined>
    <meta:user-defined meta:name="OVERHEIDop.referentienummer">C2377456/6347220</meta:user-defined>
    <meta:user-defined meta:name="DCTERMS.alternative">Subsidieregeling pilotprojecten versnellingsaanpak emissiearme landbouw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9 oktober 2024 houdende regels omtrent subsidie voor pilotprojecten voor de versnelling van emissiearme landbouw (Subsidieregeling pilotprojecten versnelling emissiearme landbouw Noord-Brabant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69</meta:user-defined>
    <meta:user-defined meta:name="OVERHEIDop.betreftRegeling">CVDR726352_2</meta:user-defined>
    <meta:user-defined meta:name="xs:date/OVERHEIDop.startdatum">2026-07-10</meta:user-defined>
    <meta:user-defined meta:name="OVERHEIDop.PrbID/DC.identifier">prb-2026-11569</meta:user-defined>
    <meta:user-defined meta:name="OVERHEIDop.versieInformatie"/>
  </office:meta>
</office:document-meta>
</file>