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onder de provinciale weg N273, Ittervoort - Venlo, van kilometrering 42.0 tot kilometrering 42.1, aan beide zijden van de weg. Omgeving Napoleonsweg 22, 6017RH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van kilometrering 42.0 tot kilometrering 42.1, aan beide zijden van de weg. Omgeving Napoleonsweg 22, 6017RH Th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3 42.0 - 42.1 Enexis</text:p>
            <text:p text:style-name="common-al">Aanvraagdatum: 8 juni 2026</text:p>
            <text:p text:style-name="common-al">Zaaknummer: Z2026-000012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onder de provinciale weg N273, Ittervoort - Venlo, van kilometrering 42.0 tot kilometrering 42.1, aan beide zijden van de weg. Omgeving Napoleonsweg 22, 6017RH Th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68</meta:user-defined>
    <meta:user-defined meta:name="OVERHEIDop.PrbID/DC.identifier">prb-2026-11568</meta:user-defined>
    <meta:user-defined meta:name="OVERHEIDop.versieInformatie"/>
  </office:meta>
</office:document-meta>
</file>