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randkraan in de gemeente Amstelveen op de provinciale weg N231 vanaf km 25.174 t/m km 25.174, ingekomen 3 juli 2026, kenmerk ONH00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een brandkraan in de gemeente Amstelveen op de provinciale weg N231 vanaf km 25.174 t/m km 25.174.</text:p>
            <text:p text:style-name="common-al">De aanvraag is geregistreerd onder kenmerk: ONH00243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8 augustus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56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6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6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plaatsen van een brandkraan in de gemeente Amstelveen op de provinciale weg N231 vanaf km 25.174 t/m km 25.174, ingekomen 3 juli 2026, kenmerk ONH00243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564</meta:user-defined>
    <meta:user-defined meta:name="OVERHEIDop.PrbID/DC.identifier">prb-2026-11564</meta:user-defined>
    <meta:user-defined meta:name="OVERHEIDop.versieInformatie"/>
  </office:meta>
</office:document-meta>
</file>