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boringen hiervoor in de gemeente Hollands Kroon in de provinciale weg N240 vanaf 17.236 t/m 19.077, verzonden 6 juli 2026, zaaknummer ONH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boringen hiervoor in de gemeente Hollands Kroon in de provinciale weg N240 vanaf 17.236 t/m 19.077.</text:p>
            <text:p text:style-name="common-al">De vergunning is geregistreerd onder kenmerk: ONH002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boringen hiervoor in de gemeente Hollands Kroon in de provinciale weg N240 vanaf 17.236 t/m 19.077, verzonden 6 juli 2026, zaaknummer ONH0021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61</meta:user-defined>
    <meta:user-defined meta:name="OVERHEIDop.PrbID/DC.identifier">prb-2026-11561</meta:user-defined>
    <meta:user-defined meta:name="OVERHEIDop.versieInformatie"/>
  </office:meta>
</office:document-meta>
</file>