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boring hiervoor in de gemeente Alkmaar in de provinciale vaarweg K20 Noordhollandsch Kanaal vanaf 29.189 t/m 29.189, verzonden 25 juni 2026, zaaknummer 24836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boring hiervoor in de gemeente Alkmaar in de provinciale vaarweg K20 Noordhollandsch Kanaal vanaf 29.189 t/m 29.189.</text:p>
            <text:p text:style-name="common-al">De vergunning is geregistreerd onder kenmerk: 248361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6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boring hiervoor in de gemeente Alkmaar in de provinciale vaarweg K20 Noordhollandsch Kanaal vanaf 29.189 t/m 29.189, verzonden 25 juni 2026, zaaknummer 2483618</meta:user-defined>
    <meta:user-defined meta:name="DCTERMS.W3CDTF/DCTERMS.available">2026-07-09</meta:user-defined>
    <meta:user-defined meta:name="DCTERMS.W3CDTF/OVERHEIDop.jaargang">2026</meta:user-defined>
    <meta:user-defined meta:name="OVERHEIDop.publicationIssue">11560</meta:user-defined>
    <meta:user-defined meta:name="OVERHEIDop.PrbID/DC.identifier">prb-2026-11560</meta:user-defined>
    <meta:user-defined meta:name="OVERHEIDop.versieInformatie"/>
  </office:meta>
</office:document-meta>
</file>