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Alteveerselaan 30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slopen en herbouwen van een vrijstaande woning aan de Alteveerselaan 30 Velp.</text:p>
            <text:p text:style-name="common-al">Provincie Gelderland heeft op 20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093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Alteveerselaan 30 Velp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56</meta:user-defined>
    <meta:user-defined meta:name="OVERHEIDop.PrbID/DC.identifier">prb-2026-1156</meta:user-defined>
    <meta:user-defined meta:name="OVERHEIDop.versieInformatie"/>
  </office:meta>
</office:document-meta>
</file>