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maken van een boring hiervoor in de gemeente Alkmaar in de provinciale weg N246 vanaf 40.5 t/m 40.639, verzonden 25 juni 2026, zaaknummer 2483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maken van een boring hiervoor in de gemeente Alkmaar in de provinciale weg N246 vanaf 40.5 t/m 40.639.</text:p>
            <text:p text:style-name="common-al">De vergunning is geregistreerd onder kenmerk: 248361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6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5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maken van een boring hiervoor in de gemeente Alkmaar in de provinciale weg N246 vanaf 40.5 t/m 40.639, verzonden 25 juni 2026, zaaknummer 2483613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59</meta:user-defined>
    <meta:user-defined meta:name="OVERHEIDop.PrbID/DC.identifier">prb-2026-11559</meta:user-defined>
    <meta:user-defined meta:name="OVERHEIDop.versieInformatie"/>
  </office:meta>
</office:document-meta>
</file>