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van 2 mantelbuizen onder de provinciale weg N273, Ittervoort - Venlo, kilometrering 53.7 tot kilometrering 53.8, aan beide zijden van de weg. Omgeving Napoleonsweg 15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53.7 tot kilometrering 53.8, aan beide zijden van de weg. Omgeving Napoleonsweg 152, 6083AB Nunh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2 mantelbuizen </text:p>
            <text:p text:style-name="common-al">Aanvraagdatum: 2 juni 2026</text:p>
            <text:p text:style-name="common-al">Zaaknummer: Z2026-0000121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van 2 mantelbuizen onder de provinciale weg N273, Ittervoort - Venlo, kilometrering 53.7 tot kilometrering 53.8, aan beide zijden van de weg. Omgeving Napoleonsweg 152, 6083AB Nun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57</meta:user-defined>
    <meta:user-defined meta:name="OVERHEIDop.PrbID/DC.identifier">prb-2026-11557</meta:user-defined>
    <meta:user-defined meta:name="OVERHEIDop.versieInformatie"/>
  </office:meta>
</office:document-meta>
</file>