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km. 40.2-40.3, N224 km. 42.7-45.9, N224 km. 48.8-49.8, N224 km. 52.9-53.7, N225 km. 54.9-56.5, N225 km. 63.5-64.3, N310 km. 50-60.8, N325 km. 23.2-26, N325 km. 26.1-26.2, N781 km. 4.6-4.8, N782 km. 4.1-7.8, N783 km. 0-1.6, N783 km. 2.9-4.3 en N785 km. 10-12.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en behoeve van de fietstourtocht Ronde van Arn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9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9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224 km. 40.2-40.3, N224 km. 42.7-45.9, N224 km. 48.8-49.8, N224 km. 52.9-53.7, N225 km. 54.9-56.5, N225 km. 63.5-64.3, N310 km. 50-60.8, N325 km. 23.2-26, N325 km. 26.1-26.2, N781 km. 4.6-4.8, N782 km. 4.1-7.8, N783 km. 0-1.6, N783 km. 2.9-4.3 en N785 km. 10-12.6.</meta:user-defined>
    <meta:user-defined meta:name="OVERHEIDop.datumEindeReactietermijn">2026-08-20</meta:user-defined>
    <meta:user-defined meta:name="OVERHEIDop.TilID/OVERHEIDop.terinzageleggingOP">til-2026-27011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56</meta:user-defined>
    <meta:user-defined meta:name="OVERHEIDop.PrbID/DC.identifier">prb-2026-11556</meta:user-defined>
    <meta:user-defined meta:name="OVERHEIDop.versieInformatie"/>
  </office:meta>
</office:document-meta>
</file>