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wijzigde vergunning voor het plaatsen van omleidingsborden op de N349, provinciale weg Almelo - Denekamp, tussen hectometerpunten  6.530 en 6.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besloten de vergunning te wijzigigen voor voor het plaatsen van omleidingsborden vanwege werkzaamheden aan de Ootmarsumseweg op de N349, provinciale weg Almelo - Denekamp, tussen hectometerpunten 6.530 en 6.680.</text:p>
            <text:p text:style-name="common-al">Het fietspad van de N349, provinciale weg Almelo - Denekamp, tussen hectometerpunten 6.530 en 6.680, wordt vrijgegeven en enkel voor laden en losen tijdelijk afgesloten. Daarnaast wordt een aanduidingsbord bijgevoegd op de N349, provinciale weg Almelo - Denekamp, tussen hectometerpunten 6.530 en 6.680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55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5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5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5071</meta:user-defined>
    <meta:user-defined meta:name="DCTERMS.abstract">Kennisgeving gewijzigde vergunning voor het plaatsen van omleidingsborden op de N349, provinciale weg Almelo - Denekamp, tussen hectometerpunten  6.530 en 6.6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gewijzigde vergunning voor het plaatsen van omleidingsborden op de N349, provinciale weg Almelo - Denekamp, tussen hectometerpunten  6.530 en 6.680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553</meta:user-defined>
    <meta:user-defined meta:name="OVERHEIDop.PrbID/DC.identifier">prb-2026-11553</meta:user-defined>
    <meta:user-defined meta:name="OVERHEIDop.versieInformatie"/>
  </office:meta>
</office:document-meta>
</file>