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melding sloopactiviteit, tevens maatwerkbesluit met voorschrift met betrekking tot het beperken van de emissie van stikstofverbindingen naar de lucht bij het verrichten van sloopwerkzaamheden aan de Chemiestraat 10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text:p>
            <text:p text:style-name="common-al">Liquin Terminal Chemiehaven B.V., gevestigd aan de Chemiestraat 10, 3197 KB te Rotterdam-Botlek.</text:p>
            <text:p text:style-name="common-al"/>
            <text:p text:style-name="common-al">Aangevraagde activiteit(en)  : Melding</text:p>
            <text:p text:style-name="common-al">Toelichting en uitleg over activiteit : De acceptatie melding sloopactiviteit, teven maatwerkbesluit met voorschrift </text:p>
            <text:p text:style-name="common-al">  met betrekking tot het beperken van de emissie van stikstofverbindingen </text:p>
            <text:p text:style-name="common-al">  naar de lucht bij het verrichten van de sloopwerkzaamheden. </text:p>
            <text:p text:style-name="common-al">Aanvraagdatum    : 8 juni 2026</text:p>
            <text:p text:style-name="common-al">Besluitdatum    : 3 juli 2026  </text:p>
            <text:p text:style-name="common-al">Bekendmaking    : 3 juli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7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p text:style-name="common-al"/>
            <text:p text:style-name="tussenkopcur">Inlichtingen</text:p>
            <text:p text:style-name="common-al">Voor nadere informatie kunt u contact opnemen met de DCMR Milieudienst Rijnmond, via info@dcmr.nl onder vermelding van DCMR zaaknummer:5066566 en/of het verzoeknummer: 2026060801111.</text:p>
            <text:p text:style-name="common-al"/>
            <text:p text:style-name="common-al">U kunt de stukken ook digitaal inzien met betrekking tot deze procedure door op onderstaande link te klikken:</text:p>
            <text:p text:style-name="common-al">
            <text:a xlink:href="https://loket.dcmr.nl/mozard/!suite92.scherm1007?mObj=10486980" xlink:type="simple">https://loket.dcmr.nl/mozard/!suite92.scherm1007?mObj=1048698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66566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acceptatie melding sloopactiviteit, tevens maatwerkbesluit met voorschrift met betrekking tot het beperken van de emissie van stikstofverbindingen naar de lucht bij het verrichten van sloopwerkzaamheden aan de Chemiestraat 10 te Rotterdam-Botlek</meta:user-defined>
    <meta:user-defined meta:name="OVERHEIDop.datumEindeReactietermijn">2026-08-17</meta:user-defined>
    <meta:user-defined meta:name="OVERHEIDop.terinzageleggingBG">https://loket.dcmr.nl/mozard/!suite92.scherm1007?mObj=10486980</meta:user-defined>
    <meta:user-defined meta:name="DCTERMS.W3CDTF/DCTERMS.available">2026-07-08</meta:user-defined>
    <meta:user-defined meta:name="DCTERMS.W3CDTF/OVERHEIDop.jaargang">2026</meta:user-defined>
    <meta:user-defined meta:name="OVERHEIDop.publicationIssue">11544</meta:user-defined>
    <meta:user-defined meta:name="OVERHEIDop.PrbID/DC.identifier">prb-2026-11544</meta:user-defined>
    <meta:user-defined meta:name="OVERHEIDop.versieInformatie"/>
  </office:meta>
</office:document-meta>
</file>