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conversie van de tweede kolenmolen voor woodpellets aan de Coloradoweg 10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Uniper Benelux N.V., gevestigd aan de Coloradoweg 10, 3199 LA te Rotterdam-Maasvlakte.</text:p>
            <text:p text:style-name="common-al"/>
            <text:p text:style-name="common-al">Aangevraagde activiteit(en)  : Bouwactiviteit (technisch)</text:p>
            <text:p text:style-name="common-al">Toelichting en uitleg over activiteit : Voor de conversie van de tweede kolenmolen voor woodpellets</text:p>
            <text:p text:style-name="common-al">Aanvraagdatum    : 31 maart 2026</text:p>
            <text:p text:style-name="common-al">Besluitdatum    : 3 juli 2026 </text:p>
            <text:p text:style-name="common-al">Bekendmaking    : 3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00083 en/of het verzoeknummer: 2026033100729.</text:p>
            <text:p text:style-name="common-al"/>
            <text:p text:style-name="common-al">U kunt de stukken ook digitaal inzien met betrekking tot deze procedure door op onderstaande link te klikken:</text:p>
            <text:p text:style-name="common-al">
            <text:a xlink:href="https://loket.dcmr.nl/mozard/!suite92.scherm1007?mObj=10314549" xlink:type="simple">https://loket.dcmr.nl/mozard/!suite92.scherm1007?mObj=1031454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0083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de conversie van de tweede kolenmolen voor woodpellets aan de Coloradoweg 10 te Rotterdam-Maasvlakte</meta:user-defined>
    <meta:user-defined meta:name="OVERHEIDop.datumEindeReactietermijn">2026-08-17</meta:user-defined>
    <meta:user-defined meta:name="OVERHEIDop.terinzageleggingBG">https://loket.dcmr.nl/mozard/!suite92.scherm1007?mObj=10314549</meta:user-defined>
    <meta:user-defined meta:name="DCTERMS.W3CDTF/DCTERMS.available">2026-07-08</meta:user-defined>
    <meta:user-defined meta:name="DCTERMS.W3CDTF/OVERHEIDop.jaargang">2026</meta:user-defined>
    <meta:user-defined meta:name="OVERHEIDop.publicationIssue">11541</meta:user-defined>
    <meta:user-defined meta:name="OVERHEIDop.PrbID/DC.identifier">prb-2026-11541</meta:user-defined>
    <meta:user-defined meta:name="OVERHEIDop.versieInformatie"/>
  </office:meta>
</office:document-meta>
</file>