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weigering maatwerkbesluit voor een flora- en fauna-activiteit – Provincie Drenth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weigeren voor:</text:p>
            <text:p text:style-name="common-al">Maatwerkbesluit voor bestrijding verwilderde duif, Provincie Drenthe.</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54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54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54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rovincie</meta:user-defined>
    <meta:user-defined meta:name="DC.title">Terinzagelegging weigering maatwerkbesluit voor een flora- en fauna-activiteit – Provincie Drenthe</meta:user-defined>
    <meta:user-defined meta:name="OVERHEIDop.datumEindeReactietermijn">2026-08-19</meta:user-defined>
    <meta:user-defined meta:name="OVERHEIDop.TilID/OVERHEIDop.terinzageleggingOP">til-2026-26975</meta:user-defined>
    <meta:user-defined meta:name="DCTERMS.W3CDTF/DCTERMS.available">2026-07-08</meta:user-defined>
    <meta:user-defined meta:name="DCTERMS.W3CDTF/OVERHEIDop.jaargang">2026</meta:user-defined>
    <meta:user-defined meta:name="OVERHEIDop.publicationIssue">11540</meta:user-defined>
    <meta:user-defined meta:name="OVERHEIDop.PrbID/DC.identifier">prb-2026-11540</meta:user-defined>
    <meta:user-defined meta:name="OVERHEIDop.versieInformatie"/>
  </office:meta>
</office:document-meta>
</file>