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vuurwerkevenement op meerdere dagen Rotterdam Rave Festival te Rotterdam Ahoy</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nS-PyroFX VOF aan de Kwarenvliet 1, 4651 WE  te Steenbergen.</text:p>
            <text:p text:style-name="common-al"/>
            <text:p text:style-name="common-al">Aangevraagde activiteit(en)  : Ontbrandingstoestemming vuurwerk</text:p>
            <text:p text:style-name="common-al">Toelichting en uitleg over activiteit : Voor het tot ontbranding brengen van pyrotechnische artikelen voor</text:p>
            <text:p text:style-name="common-al">                                                                theatergebruik op 29 augustus 2026 tussen 13:00 uur en 0:30 uur op</text:p>
            <text:p text:style-name="common-al">                                                                30 augustus 2026 voor de locatie Rotterdam Ahoy. De aanvraag heeft tevens</text:p>
            <text:p text:style-name="common-al">                                                                betrekking op de bij het Rotterdam Rave Festival 2026</text:p>
            <text:p text:style-name="common-al">                                                                behorende opbouwen, installeren, bewerken en na ontbranding verwijderen</text:p>
            <text:p text:style-name="common-al">                                                                van het vuurwerk en vuurwerkresten. </text:p>
            <text:p text:style-name="common-al">Aanvraagdatum    : 3 juni 2026</text:p>
            <text:p text:style-name="common-al">Besluitdatum    : 2 juli 2026  </text:p>
            <text:p text:style-name="common-al">Bekendmaking    : 2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73583.</text:p>
            <text:p text:style-name="common-al"/>
            <text:p text:style-name="common-al">U kunt de stukken ook digitaal inzien met betrekking tot deze procedure door op onderstaande link te klikken:</text:p>
            <text:p text:style-name="common-al">
            <text:a xlink:href="https://loket.dcmr.nl/mozard/!suite92.scherm1007?mObj=10434489" xlink:type="simple">https://loket.dcmr.nl/mozard/!suite92.scherm1007?mObj=1043448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3583</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ontbrandingstoestemming vuurwerkevenement op meerdere dagen Rotterdam Rave Festival te Rotterdam Ahoy</meta:user-defined>
    <meta:user-defined meta:name="OVERHEIDop.datumEindeReactietermijn">2026-08-14</meta:user-defined>
    <meta:user-defined meta:name="OVERHEIDop.terinzageleggingBG">https://loket.dcmr.nl/mozard/!suite92.scherm1007?mObj=1043448</meta:user-defined>
    <meta:user-defined meta:name="DCTERMS.W3CDTF/DCTERMS.available">2026-07-08</meta:user-defined>
    <meta:user-defined meta:name="DCTERMS.W3CDTF/OVERHEIDop.jaargang">2026</meta:user-defined>
    <meta:user-defined meta:name="OVERHEIDop.publicationIssue">11536</meta:user-defined>
    <meta:user-defined meta:name="OVERHEIDop.PrbID/DC.identifier">prb-2026-11536</meta:user-defined>
    <meta:user-defined meta:name="OVERHEIDop.versieInformatie"/>
  </office:meta>
</office:document-meta>
</file>