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Project CoCom2 aan de Coloradoweg 10  te Rotterdam-Maasvlak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2 juli 2026 een aanvraag voor een omgevingsvergunning ontvangen voor Uniper Benelux N.V., gevestigd aan de Coloradoweg 10  3199 LA te Rotterdam-Maasvlakte. De aanvraag betreft het ombouwen van een tweede kolenmolen (aangeduid als nummer 40) zodat deze eveneens – naast kolen – ook 100 % biomassa kan verwerken. 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5341242 en/of het verzoeknummer: 20260702013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534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53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53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5341242 </meta:user-defined>
    <meta:user-defined meta:name="DCTERMS.abstract">Met dit bericht laat Gedeputeerde Staten van Zuid-Holland u weten dat er misschien iets verandert in uw omgeving. In dit stadium is het niet mogelijk uw mening te geven over de aanvraag.</meta:user-defined>
    <dc:language>nl</dc:language>
    <meta:user-defined meta:name="OVERHEIDop.locatietype/OVERHEIDop.gebiedsmarkering">Adres</meta:user-defined>
    <meta:user-defined meta:name="DC.title">Kennisgeving aanvraag vergunning voor Project CoCom2 aan de Coloradoweg 10  te Rotterdam-Maasvlakte</meta:user-defined>
    <meta:user-defined meta:name="DCTERMS.W3CDTF/DCTERMS.available">2026-07-08</meta:user-defined>
    <meta:user-defined meta:name="DCTERMS.W3CDTF/OVERHEIDop.jaargang">2026</meta:user-defined>
    <meta:user-defined meta:name="OVERHEIDop.publicationIssue">11534</meta:user-defined>
    <meta:user-defined meta:name="OVERHEIDop.PrbID/DC.identifier">prb-2026-11534</meta:user-defined>
    <meta:user-defined meta:name="OVERHEIDop.versieInformatie"/>
  </office:meta>
</office:document-meta>
</file>