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TES Sustainable Battery Solutions B.V. aan de Elbeweg 110 te Rotterdam 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0 juni 2026 een aanvraag voor een omgevingsvergunning ontvangen voor TES Sustainable Battery Solutions B.V. aan de Elbeweg 110, 3198 LC te Rotterdam-Europoort. De aanvraag betreft een veranderingsvergunning SK tes – Tertiaire opvangvoorzien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336711 en/of het verzoeknummer: 2026033102450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3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36711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TES Sustainable Battery Solutions B.V. aan de Elbeweg 110 te Rotterdam Europ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32</meta:user-defined>
    <meta:user-defined meta:name="OVERHEIDop.PrbID/DC.identifier">prb-2026-11532</meta:user-defined>
    <meta:user-defined meta:name="OVERHEIDop.versieInformatie"/>
  </office:meta>
</office:document-meta>
</file>