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evenement 'fietstocht Woord en Daad Wierden' op 28 juli 2026 op de N350, N741 en N7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juni 2026 een aanvraag ontvangen voor een vergunning voor het evenement 'fietstocht Woord en Daad Wierden' op 28 juli 2026. Dit evenement vindt plaats op de volgende provinciale wegen:</text:p>
            <text:list text:style-name="id1-3-2-1-1-2">
              <text:list-item text:style-override="id1-3-2-1-1-2-1">
                <text:number>•</text:number>
                <text:p text:style-name="al">op het linkerfietspad van de N350, provinciale weg Holten - Wierden, tussen hectometerpunten 12.500 en 13.370,</text:p>
              </text:list-item>
              <text:list-item text:style-override="id1-3-2-1-1-2-2">
                <text:number>•</text:number>
                <text:p text:style-name="al">op de N741, provinciale weg Delden - Almelo, ter hoogte van hectometerpunt 7.000 (oversteek), en</text:p>
              </text:list-item>
              <text:list-item text:style-override="id1-3-2-1-1-2-3">
                <text:number>•</text:number>
                <text:p text:style-name="al">op het rechterfietspad van de N751, provinciale weg Wierden - Den Ham, tussen hectometerpunten 2.500 en 4.530.</text:p>
              </text:list-item>
            </text:list>
            <text:p text:style-name="common-al">Gedeputeerde Staten hebben besloten dat het verzoek voor een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40</meta:user-defined>
    <meta:user-defined meta:name="DCTERMS.abstract">Besluit op een aanvraag voor een vergunning voor het evenement 'fietstocht Woord en Daad Wierden' op 28 juli 2026 op de N350, N741 en N751</meta:user-defined>
    <dc:language>nl</dc:language>
    <meta:user-defined meta:name="OVERHEIDop.locatietype/OVERHEIDop.gebiedsmarkering">Vlak</meta:user-defined>
    <meta:user-defined meta:name="DC.title">Besluit op een aanvraag voor een vergunning voor het evenement 'fietstocht Woord en Daad Wierden' op 28 juli 2026 op de N350, N741 en N751</meta:user-defined>
    <meta:user-defined meta:name="DCTERMS.W3CDTF/DCTERMS.available">2026-07-08</meta:user-defined>
    <meta:user-defined meta:name="DCTERMS.W3CDTF/OVERHEIDop.jaargang">2026</meta:user-defined>
    <meta:user-defined meta:name="OVERHEIDop.publicationIssue">11531</meta:user-defined>
    <meta:user-defined meta:name="OVERHEIDop.PrbID/DC.identifier">prb-2026-11531</meta:user-defined>
    <meta:user-defined meta:name="OVERHEIDop.versieInformatie"/>
  </office:meta>
</office:document-meta>
</file>